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Refactor: is this Node visible</text:p>
      <text:h text:style-name="Heading_20_1" text:outline-level="1"><text:bookmark-start text:name="refactor-is-this-node-visible"/>Refactor: is this Node visible<text:bookmark-end text:name="refactor-is-this-node-visible"/></text:h>
      <text:p text:style-name="First_20_paragraph">The logic to determine whether a <text:span text:style-name="Source_Text">Node</text:span> is displayed or visible is scattered in both the model and the template.</text:p>
      <text:p text:style-name="Text_20_body">We should refactor this logic into a function or a method (maybe on the <text:span text:style-name="Source_Text">Namespace</text:span> class). This change should make it easier to reason if or how to present a <text:span text:style-name="Source_Text">Node</text:span> given the current <text:span text:style-name="Source_Text">User</text:span> while supporting <text:span text:style-name="Source_Text">Namespace</text:span> options to control behavior.</text:p>
      <text:p text:style-name="Text_20_body">List of things that can effect how a <text:span text:style-name="Source_Text">Node</text:span> is presented:</text:p>
      <text:list text:style-name="L1">
        <text:list-item>
          <text:p text:style-name="P1">is the node <text:span text:style-name="Source_Text">disabled</text:span>? (a disabled node should be set as a placeholder)</text:p>
        </text:list-item>
        <text:list-item>
          <text:p text:style-name="P1">is the node <text:span text:style-name="Source_Text">verified</text:span>? (by default a <text:span text:style-name="Source_Text">Namespace</text:span> will display unverified <text:span text:style-name="Source_Text">Nodes</text:span>)</text:p>
        </text:list-item>
        <text:list-item>
          <text:p text:style-name="P1">is the node <text:span text:style-name="Source_Text">approved</text:span>? (this matters if the <text:span text:style-name="Source_Text">Namespace</text:span> owner wants to approve all comments)</text:p>
        </text:list-item>
        <text:list-item>
          <text:p text:style-name="P1">is the user a moderator / owner of the <text:span text:style-name="Source_Text">Namespace</text:span>?</text:p>
        </text:list-item>
        <text:list-item>
          <text:p text:style-name="P1">was the node flagged as spam by a moderator / owner of the <text:span text:style-name="Source_Text">Namespace</text:span>?</text:p>
        </text:list-item>
        <text:list-item>
          <text:p text:style-name="P1">was the node flagged as spam by an end user?</text:p>
        </text:list-item>
      </text:list>
      <text:p text:style-name="First_20_paragraph">By default a <text:span text:style-name="Source_Text">Namespace</text:span> will display a <text:span text:style-name="Source_Text">Node</text:span> regardless of the state of its <text:span text:style-name="Source_Text">verified</text:span> or <text:span text:style-name="Source_Text">approved</text:span> attributes: A <text:span text:style-name="Source_Text">Namespace</text:span> owner may set any of the following to True:</text:p>
      <text:list text:style-name="L2">
        <text:list-item>
          <text:p text:style-name="P2"><text:span text:style-name="Source_Text">hide_until_approved</text:span></text:p>
        </text:list-item>
        <text:list-item>
          <text:p text:style-name="P2"><text:span text:style-name="Source_Text">hide_unverified</text:span></text:p>
        </text:list-item>
      </text:list>
      <text:p text:style-name="First_20_paragraph">This changes the behavior to hide nodes by defau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Refactor: is this Node visible</dc:title>
    <dc:description/>
    <dc:subject/>
    <meta:keyword/>
    <meta:initial-creator/>
    <dc:creator/>
    <meta:creation-date>2026-04-23T13:33:19Z</meta:creation-date>
    <dc:date>2026-04-23T13:33:19Z</dc:date>
  </office:meta>
</office:document-meta>
</file>